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agłówek1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2.952in" style:use-optimal-column-width="false"/>
    </style:style>
    <style:style style:name="TableColumn11" style:family="table-column">
      <style:table-column-properties style:column-width="1.0805in" style:use-optimal-column-width="false"/>
    </style:style>
    <style:style style:name="TableColumn12" style:family="table-column">
      <style:table-column-properties style:column-width="1.5743in" style:use-optimal-column-width="false"/>
    </style:style>
    <style:style style:name="Table8" style:family="table">
      <style:table-properties style:width="6.293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in" fo:line-height="100%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justify" fo:margin-bottom="0in" fo:line-height="100%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Akapitzlistą" style:family="paragraph">
      <style:paragraph-properties fo:text-align="justify"/>
    </style:style>
    <style:style style:name="P41" style:parent-style-name="Akapitzlistą" style:family="paragraph">
      <style:paragraph-properties fo:text-align="justify"/>
    </style:style>
    <style:style style:name="P42" style:parent-style-name="Akapitzlistą" style:family="paragraph">
      <style:paragraph-properties fo:text-align="justify"/>
    </style:style>
    <style:style style:name="P43" style:parent-style-name="Akapitzlistą" style:family="paragraph">
      <style:paragraph-properties fo:text-align="justify"/>
    </style:style>
    <style:style style:name="P44" style:parent-style-name="Akapitzlistą" style:family="paragraph">
      <style:paragraph-properties fo:text-align="justify"/>
    </style:style>
    <style:style style:name="P45" style:parent-style-name="Akapitzlistą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end" fo:margin-bottom="0in" fo:line-height="100%"/>
    </style:style>
    <style:style style:name="P49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P50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P51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P52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P53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P54" style:parent-style-name="Standard" style:family="paragraph">
      <style:paragraph-properties fo:text-align="center" fo:margin-bottom="0in" fo:line-height="100%" fo:margin-left="3.4416in">
        <style:tab-stops/>
      </style:paragraph-properties>
    </style:style>
  </office:automatic-styles>
  <office:body>
    <office:text text:use-soft-page-breaks="true">
      <text:p text:style-name="P1">Dzierżoniów, 21.09.2020</text:p>
      <text:p text:style-name="Standard">Dotyczy ŚDS.2.2020</text:p>
      <text:h text:style-name="P2" text:outline-level="1">Protokół<text:line-break/>z czynności wyboru najkorzystniejszej oferty</text:h>
      <text:p text:style-name="P3">w postępowaniu na „Wykonanie i montaż mebli na wymiar w wybranych salach terapeutycznych i pomieszczeniach ogólnodostępnych placówki<text:s/>budynków ŚDS w Dzierżoniowie.” <text:s/></text:p>
      <text:p text:style-name="P4"/>
      <text:p text:style-name="P5">Postępowanie przeprowadzono w trybie zapytania ofertowego zgodnie z wewnętrznym regulaminem zamawiającego dot. udzielania zamówień, których wartość nie przekracza równowartości kwoty <text:s text:c="23"/>30 000 euro, (w<text:s/>związku z art.4 ust.8 ustawy z dnia 29 stycznia 2004r.Prawo Zamówień Publicznych - tekst jednolity: Dz.U. z 2019r. Poz. 1843).</text:p>
      <text:p text:style-name="P6">W wyznaczonym terminie, tj. do 21.09.2020 do godz.14:00 wpłynęła oferta od 1 wykonawcy.<text:s/><text:line-break/>Cena brutto zaoferowana przez wykonawcę<text:s/>przedstawia się następująco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umer oferty</text:p>
          </table:table-cell>
          <table:table-cell table:style-name="TableCell16">
            <text:p text:style-name="P17">Nazwa wykonawcy</text:p>
          </table:table-cell>
          <table:table-cell table:style-name="TableCell18">
            <text:p text:style-name="P19">Cena brutto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NEW BRAND MEBLE KAMIL PAPAJ</text:p>
            <text:p text:style-name="P30">ul. Ogrodowa 82 m 1</text:p>
            <text:p text:style-name="P31">58-250 Pieszyce</text:p>
            <text:p text:style-name="P32"/>
            <text:p text:style-name="P33"/>
          </table:table-cell>
          <table:table-cell table:style-name="TableCell34">
            <text:p text:style-name="P35">54.195 zł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Zgodnie z warunkiem przewidzianym w zapytaniu ofertowym, Zamawiający przyjmuje ofertę w/w <text:s/>Wykonawcy <text:s/>w odniesieniu do następujących części na łączną kwotę 40.395 zł, tj.:</text:p>
      <text:list text:style-name="WWNum1">
        <text:list-item>
          <text:p text:style-name="P40">część I - Pracownia kulinarna, <text:s/>za kwotę: 13.125 zł</text:p>
        </text:list-item>
      </text:list>
      <text:list text:style-name="WWNum1" text:continue-numbering="true">
        <text:list-item>
          <text:p text:style-name="P41">część II - Zaplecze gospodarcze, za kwotę: 6.200 zł</text:p>
        </text:list-item>
        <text:list-item>
          <text:p text:style-name="P42">część III – Magazynek, za kwotę: 5.400 zł</text:p>
        </text:list-item>
        <text:list-item>
          <text:p text:style-name="P43">część<text:s/>V<text:s/>- Szatnia<text:s/>budynek główny, za kwotę: 5.800 zł</text:p>
        </text:list-item>
        <text:list-item>
          <text:p text:style-name="P44">część VI<text:s/>- Szatnia budynek<text:s/>88A, za kwotę: 5.270 zł</text:p>
        </text:list-item>
        <text:list-item>
          <text:p text:style-name="P45">część VII<text:s/>- Pomieszczenie socjalne, za kwotę: 4.600 zł</text:p>
        </text:list-item>
      </text:list>
      <text:p text:style-name="P46"/>
      <text:p text:style-name="P47">Cena oferty w zakresie w/w części, po dokonaniu przesunięcia w budżecie Zamawiającego, nie przekracza kwoty, którą Zamawiający może przeznaczyć na realizację zamówienia.</text:p>
      <text:p text:style-name="P48">Zatwierdzam</text:p>
      <text:p text:style-name="P49"/>
      <text:p text:style-name="P50"/>
      <text:p text:style-name="P51">Dyrektor</text:p>
      <text:p text:style-name="P52">Środowiskowego Domu Samopomocy<text:s/></text:p>
      <text:p text:style-name="P53">w Dzierżoniowie</text:p>
      <text:p text:style-name="P54">Agnieszka Petruk-M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984in" fo:margin-bottom="0.5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odowiskowy Dom</meta:initial-creator>
    <dc:creator>Srodowiskowy Dom</dc:creator>
    <meta:creation-date>2020-09-23T11:51:00Z</meta:creation-date>
    <dc:date>2020-09-23T11:51:00Z</dc:date>
    <meta:print-date>2020-09-23T11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2" meta:row-count="11" meta:non-whitespace-character-count="1410"/>
  </office:meta>
</office:document-meta>
</file>